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style style:name="T2" style:family="text">
      <style:text-properties fo:font-style="normal" style:font-style-asian="normal" style:font-style-complex="normal"/>
    </style:style>
  </office:automatic-styles>
  <office:body>
    <office:text>
      <text:tracked-changes>
        <text:changed-region xml:id="ct281135936" text:id="ct281135936">
          <text:insertion>
            <office:change-info>
              <dc:creator>Regina Leonhart</dc:creator>
              <dc:date>2013-03-21T11:51:00</dc:date>
            </office:change-info>
          </text:insertion>
        </text:changed-region>
        <text:changed-region xml:id="ct280459648" text:id="ct280459648">
          <text:deletion>
            <office:change-info>
              <dc:creator>Martin Wiedemann</dc:creator>
              <dc:date>2013-01-08T16:05:00</dc:date>
            </office:change-info>
            <text:p text:style-name="Text_20_body">Keine Frage: </text:p>
          </text:deletion>
        </text:changed-region>
        <text:changed-region xml:id="ct280459544" text:id="ct280459544">
          <text:deletion>
            <office:change-info>
              <dc:creator>Martin Wiedemann</dc:creator>
              <dc:date>2013-02-25T13:39:00</dc:date>
            </office:change-info>
            <text:p text:style-name="Text_20_body">Die Bühne des</text:p>
          </text:deletion>
        </text:changed-region>
        <text:changed-region xml:id="ct280459752" text:id="ct280459752">
          <text:insertion>
            <office:change-info>
              <dc:creator>Martin Wiedemann</dc:creator>
              <dc:date>2013-02-25T13:39:00</dc:date>
            </office:change-info>
          </text:insertion>
        </text:changed-region>
        <text:changed-region xml:id="ct280459856" text:id="ct280459856">
          <text:insertion>
            <office:change-info>
              <dc:creator>Martin Wiedemann</dc:creator>
              <dc:date>2013-02-25T13:40:00</dc:date>
            </office:change-info>
          </text:insertion>
        </text:changed-region>
        <text:changed-region xml:id="ct280459960" text:id="ct280459960">
          <text:deletion>
            <office:change-info>
              <dc:creator>Martin Wiedemann</dc:creator>
              <dc:date>2013-02-25T13:39:00</dc:date>
            </office:change-info>
            <text:p text:style-name="Text_20_body">es</text:p>
          </text:deletion>
        </text:changed-region>
        <text:changed-region xml:id="ct280460064" text:id="ct280460064">
          <text:insertion>
            <office:change-info>
              <dc:creator>Martin Wiedemann</dc:creator>
              <dc:date>2013-02-25T13:39:00</dc:date>
            </office:change-info>
          </text:insertion>
        </text:changed-region>
        <text:changed-region xml:id="ct280460168" text:id="ct280460168">
          <text:insertion>
            <office:change-info>
              <dc:creator>Martin Wiedemann</dc:creator>
              <dc:date>2013-02-25T13:40:00</dc:date>
            </office:change-info>
          </text:insertion>
        </text:changed-region>
        <text:changed-region xml:id="ct280460272" text:id="ct280460272">
          <text:deletion>
            <office:change-info>
              <dc:creator>Martin Wiedemann</dc:creator>
              <dc:date>2013-01-08T16:05:00</dc:date>
            </office:change-info>
            <text:p text:style-name="Text_20_body">unserer</text:p>
          </text:deletion>
        </text:changed-region>
        <text:changed-region xml:id="ct280459024" text:id="ct280459024">
          <text:insertion>
            <office:change-info>
              <dc:creator>Martin Wiedemann</dc:creator>
              <dc:date>2013-02-25T13:32:00</dc:date>
            </office:change-info>
          </text:insertion>
        </text:changed-region>
        <text:changed-region xml:id="ct280459128" text:id="ct280459128">
          <text:insertion>
            <office:change-info>
              <dc:creator>Martin Wiedemann</dc:creator>
              <dc:date>2013-01-08T16:05:00</dc:date>
            </office:change-info>
          </text:insertion>
        </text:changed-region>
        <text:changed-region xml:id="ct280466408" text:id="ct280466408">
          <text:deletion>
            <office:change-info>
              <dc:creator>Martin Wiedemann</dc:creator>
              <dc:date>2013-02-25T13:39:00</dc:date>
            </office:change-info>
            <text:p text:style-name="Text_20_body">zur Auffühung</text:p>
          </text:deletion>
        </text:changed-region>
        <text:changed-region xml:id="ct280467032" text:id="ct280467032">
          <text:insertion>
            <office:change-info>
              <dc:creator>Martin Wiedemann</dc:creator>
              <dc:date>2013-02-25T13:39:00</dc:date>
            </office:change-info>
          </text:insertion>
        </text:changed-region>
        <text:changed-region xml:id="ct280464848" text:id="ct280464848">
          <text:insertion>
            <office:change-info>
              <dc:creator>Martin Wiedemann</dc:creator>
              <dc:date>2013-02-25T13:23:00</dc:date>
            </office:change-info>
          </text:insertion>
        </text:changed-region>
        <text:changed-region xml:id="ct280462872" text:id="ct280462872">
          <text:deletion>
            <office:change-info>
              <dc:creator>Martin Wiedemann</dc:creator>
              <dc:date>2013-02-25T13:23:00</dc:date>
            </office:change-info>
            <text:p text:style-name="Text_20_body"><text:s/>Freies Theater und Kindertheater, A Cappella und Lesungen, </text:p>
          </text:deletion>
        </text:changed-region>
        <text:changed-region xml:id="ct280462976" text:id="ct280462976">
          <text:insertion>
            <office:change-info>
              <dc:creator>Martin Wiedemann</dc:creator>
              <dc:date>2013-02-25T13:24:00</dc:date>
            </office:change-info>
          </text:insertion>
        </text:changed-region>
        <text:changed-region xml:id="ct280461832" text:id="ct280461832">
          <text:deletion>
            <office:change-info>
              <dc:creator>Martin Wiedemann</dc:creator>
              <dc:date>2013-02-25T13:24:00</dc:date>
            </office:change-info>
            <text:p text:style-name="Text_20_body">Und vor allen Dingen Kabarett in allen seinen Facetten.</text:p>
          </text:deletion>
        </text:changed-region>
        <text:changed-region xml:id="ct280463288" text:id="ct280463288">
          <text:deletion>
            <office:change-info>
              <dc:creator>Martin Wiedemann</dc:creator>
              <dc:date>2013-02-25T13:25:00</dc:date>
            </office:change-info>
            <text:p text:style-name="Text_20_body"><text:s/>Dafür </text:p>
          </text:deletion>
        </text:changed-region>
        <text:changed-region xml:id="ct280463184" text:id="ct280463184">
          <text:deletion>
            <office:change-info>
              <dc:creator>Martin Wiedemann</dc:creator>
              <dc:date>2013-01-08T16:06:00</dc:date>
            </office:change-info>
            <text:p text:style-name="Text_20_body">sind wir bekannt, sind wir</text:p>
          </text:deletion>
        </text:changed-region>
        <text:changed-region xml:id="ct280463080" text:id="ct280463080">
          <text:deletion>
            <office:change-info>
              <dc:creator>Martin Wiedemann</dc:creator>
              <dc:date>2013-02-25T13:25:00</dc:date>
            </office:change-info>
            <text:p text:style-name="Text_20_body"><text:s/>die erste Adresse in Freiburg.</text:p>
          </text:deletion>
        </text:changed-region>
        <text:changed-region xml:id="ct280461728" text:id="ct280461728">
          <text:insertion>
            <office:change-info>
              <dc:creator>Martin Wiedemann</dc:creator>
              <dc:date>2013-02-25T13:25:00</dc:date>
            </office:change-info>
          </text:insertion>
        </text:changed-region>
        <text:changed-region xml:id="ct280461624" text:id="ct280461624">
          <text:deletion>
            <office:change-info>
              <dc:creator>Martin Wiedemann</dc:creator>
              <dc:date>2013-01-08T16:06:00</dc:date>
            </office:change-info>
            <text:p text:style-name="Text_20_body">natürlich nutzen wir unseren Saal auch für Veranstaltungen, Versammlungen und Vorträge</text:p>
          </text:deletion>
        </text:changed-region>
        <text:changed-region xml:id="ct280463392" text:id="ct280463392">
          <text:deletion>
            <office:change-info>
              <dc:creator>Martin Wiedemann</dc:creator>
              <dc:date>2013-02-25T13:23:00</dc:date>
            </office:change-info>
            <text:p text:style-name="Text_20_body">.</text:p>
          </text:deletion>
        </text:changed-region>
        <text:changed-region xml:id="ct280465888" text:id="ct280465888">
          <text:deletion>
            <office:change-info>
              <dc:creator>Martin Wiedemann</dc:creator>
              <dc:date>2013-02-25T13:22:00</dc:date>
            </office:change-info>
            <text:p text:style-name="Text_20_body">Wobei wir uns nicht auf den Saal des Vorderhauses beschränken. Wir bespielen Höfe und Dächer der FABRIK, Kaiserstühler Weinkeller, das Gipfelrestaurant des Schauinsland, wir organisieren Lesungen in Straßenbahnen oder im Innenhof eines alten Klosters.</text:p>
          </text:deletion>
        </text:changed-region>
        <text:changed-region xml:id="ct280466096" text:id="ct280466096">
          <text:deletion>
            <office:change-info>
              <dc:creator>Martin Wiedemann</dc:creator>
              <dc:date>2013-02-25T13:30:00</dc:date>
            </office:change-info>
            <text:p text:style-name="Text_20_body"/>
            <text:p text:style-name="Text_20_body"/>
          </text:deletion>
        </text:changed-region>
        <text:changed-region xml:id="ct280467136" text:id="ct280467136">
          <text:deletion>
            <office:change-info>
              <dc:creator>Martin Wiedemann</dc:creator>
              <dc:date>2013-01-08T16:06:00</dc:date>
            </office:change-info>
            <text:p text:style-name="Text_20_body">Und wir arbeiten gerne mit den verschiedenstens Kooperationspartnern zusammen. Mit dem Südwestrundfunk, KoKo Entertainment und mit der FTWM, der Freiburg, Wirtschaft, Touristik und Messen GmbH beim freiburg-grenzenlos-festival. Mit dem Kulturamt der Stadt und dem Literaturbüro Freiburg beim Schreibwettbewerb für Jugendliche. Oder dem Stadttheater, beispielweise beim legendären Weichnachtskonzert der Biermösl Blosn, Gerhard Polt und den Toten Hosen.</text:p>
          </text:deletion>
        </text:changed-region>
        <text:changed-region xml:id="ct280462768" text:id="ct280462768">
          <text:deletion>
            <office:change-info>
              <dc:creator>Martin Wiedemann</dc:creator>
              <dc:date>2013-02-25T13:30:00</dc:date>
            </office:change-info>
            <text:p text:style-name="Text_20_body"/>
            <text:p text:style-name="Text_20_body"/>
          </text:deletion>
        </text:changed-region>
        <text:changed-region xml:id="ct280465056" text:id="ct280465056">
          <text:deletion>
            <office:change-info>
              <dc:creator>Martin Wiedemann</dc:creator>
              <dc:date>2013-01-08T16:06:00</dc:date>
            </office:change-info>
            <text:p text:style-name="Text_20_body">Unser Kulturangebot wird ermöglicht durch Sponsoren wie die Elektrizitätswerke Schönau und der Volksbank Freiburg. Oder durch die Menschen im "Förderkreis Kultur im Vorderhaus". Näheres dazu <text:a xlink:type="simple" xlink:href="http://www.vorderhaus.de/foerder.php" office:target-frame-name="_BLANK" xlink:show="replace">hier</text:a></text:p>
          </text:deletion>
        </text:changed-region>
        <text:changed-region xml:id="ct280464952" text:id="ct280464952">
          <text:deletion>
            <office:change-info>
              <dc:creator>Martin Wiedemann</dc:creator>
              <dc:date>2013-02-25T13:30:00</dc:date>
            </office:change-info>
            <text:p text:style-name="Text_20_body"/>
            <text:p text:style-name="Text_20_body"/>
          </text:deletion>
        </text:changed-region>
        <text:changed-region xml:id="ct280461312" text:id="ct280461312">
          <text:insertion>
            <office:change-info>
              <dc:creator>Martin Wiedemann</dc:creator>
              <dc:date>2013-01-08T16:07:00</dc:date>
            </office:change-info>
          </text:insertion>
        </text:changed-region>
        <text:changed-region xml:id="ct280467240" text:id="ct280467240">
          <text:deletion>
            <office:change-info>
              <dc:creator>Martin Wiedemann</dc:creator>
              <dc:date>2013-01-08T16:07:00</dc:date>
            </office:change-info>
            <text:p text:style-name="Text_20_body">n unterschiedlichen Angeboten</text:p>
          </text:deletion>
        </text:changed-region>
        <text:changed-region xml:id="ct280462560" text:id="ct280462560">
          <text:deletion>
            <office:change-info>
              <dc:creator>Martin Wiedemann</dc:creator>
              <dc:date>2013-01-08T16:07:00</dc:date>
            </office:change-info>
            <text:p text:style-name="Text_20_body">doch</text:p>
          </text:deletion>
        </text:changed-region>
        <text:changed-region xml:id="ct280467344" text:id="ct280467344">
          <text:deletion>
            <office:change-info>
              <dc:creator>Martin Wiedemann</dc:creator>
              <dc:date>2013-02-25T13:26:00</dc:date>
            </office:change-info>
            <text:p text:style-name="Text_20_body"><text:s/></text:p>
          </text:deletion>
        </text:changed-region>
        <text:changed-region xml:id="ct280462664" text:id="ct280462664">
          <text:insertion>
            <office:change-info>
              <dc:creator>Martin Wiedemann</dc:creator>
              <dc:date>2013-01-08T16:08:00</dc:date>
            </office:change-info>
          </text:insertion>
        </text:changed-region>
        <text:changed-region xml:id="ct280463496" text:id="ct280463496">
          <text:insertion>
            <office:change-info>
              <dc:creator>Martin Wiedemann</dc:creator>
              <dc:date>2013-01-08T16:09:00</dc:date>
            </office:change-info>
          </text:insertion>
        </text:changed-region>
        <text:changed-region xml:id="ct280463600" text:id="ct280463600">
          <text:deletion>
            <office:change-info>
              <dc:creator>Martin Wiedemann</dc:creator>
              <dc:date>2013-01-08T16:08:00</dc:date>
            </office:change-info>
            <text:p text:style-name="Text_20_body">interessante Vielfalt</text:p>
          </text:deletion>
        </text:changed-region>
        <text:changed-region xml:id="ct280463704" text:id="ct280463704">
          <text:deletion>
            <office:change-info>
              <dc:creator>Martin Wiedemann</dc:creator>
              <dc:date>2013-02-25T13:29:00</dc:date>
            </office:change-info>
            <text:p text:style-name="Text_20_body"><text:s/></text:p>
          </text:deletion>
        </text:changed-region>
        <text:changed-region xml:id="ct280467448" text:id="ct280467448">
          <text:deletion>
            <office:change-info>
              <dc:creator>Martin Wiedemann</dc:creator>
              <dc:date>2013-01-08T16:09:00</dc:date>
            </office:change-info>
            <text:p text:style-name="Text_20_body">So sind wir in den letzten zwei Jahrzehnten zu einer festen Größe im Kulturgeschehen weit über Freiburg hinaus geworden. Und werden es bleiben!</text:p>
          </text:deletion>
        </text:changed-region>
        <text:changed-region xml:id="ct280464224" text:id="ct280464224">
          <text:insertion>
            <office:change-info>
              <dc:creator>Martin Wiedemann</dc:creator>
              <dc:date>2013-02-25T13:29:00</dc:date>
            </office:change-info>
          </text:insertion>
        </text:changed-region>
        <text:changed-region xml:id="ct280464328" text:id="ct280464328">
          <text:insertion>
            <office:change-info>
              <dc:creator>Martin Wiedemann</dc:creator>
              <dc:date>2013-01-08T16:12:00</dc:date>
            </office:change-info>
          </text:insertion>
        </text:changed-region>
        <text:changed-region xml:id="ct280467552" text:id="ct280467552">
          <text:insertion>
            <office:change-info>
              <dc:creator>Martin Wiedemann</dc:creator>
              <dc:date>2013-01-08T16:15:00</dc:date>
            </office:change-info>
          </text:insertion>
        </text:changed-region>
        <text:changed-region xml:id="ct280467656" text:id="ct280467656">
          <text:insertion>
            <office:change-info>
              <dc:creator>Martin Wiedemann</dc:creator>
              <dc:date>2013-01-08T16:13:00</dc:date>
            </office:change-info>
          </text:insertion>
        </text:changed-region>
        <text:changed-region xml:id="ct280461416" text:id="ct280461416">
          <text:insertion>
            <office:change-info>
              <dc:creator>Martin Wiedemann</dc:creator>
              <dc:date>2013-01-08T16:14:00</dc:date>
            </office:change-info>
          </text:insertion>
        </text:changed-region>
        <text:changed-region xml:id="ct280461520" text:id="ct280461520">
          <text:insertion>
            <office:change-info>
              <dc:creator>Martin Wiedemann</dc:creator>
              <dc:date>2013-02-25T13:29:00</dc:date>
            </office:change-info>
          </text:insertion>
        </text:changed-region>
        <text:changed-region xml:id="ct280466200" text:id="ct280466200">
          <text:insertion>
            <office:change-info>
              <dc:creator>Martin Wiedemann</dc:creator>
              <dc:date>2013-02-25T13:34:00</dc:date>
            </office:change-info>
          </text:insertion>
        </text:changed-region>
        <text:changed-region xml:id="ct280466304" text:id="ct280466304">
          <text:insertion>
            <office:change-info>
              <dc:creator>Martin Wiedemann</dc:creator>
              <dc:date>2013-02-25T13:35:00</dc:date>
            </office:change-info>
          </text:insertion>
        </text:changed-region>
        <text:changed-region xml:id="ct280466512" text:id="ct280466512">
          <text:insertion>
            <office:change-info>
              <dc:creator>Martin Wiedemann</dc:creator>
              <dc:date>2013-02-25T13:36:00</dc:date>
            </office:change-info>
          </text:insertion>
        </text:changed-region>
        <text:changed-region xml:id="ct280466616" text:id="ct280466616">
          <text:insertion>
            <office:change-info>
              <dc:creator>Martin Wiedemann</dc:creator>
              <dc:date>2013-02-25T13:38:00</dc:date>
            </office:change-info>
          </text:insertion>
        </text:changed-region>
        <text:changed-region xml:id="ct280466720" text:id="ct280466720">
          <text:insertion>
            <office:change-info>
              <dc:creator>Martin Wiedemann</dc:creator>
              <dc:date>2013-02-25T13:50:00</dc:date>
            </office:change-info>
          </text:insertion>
        </text:changed-region>
        <text:changed-region xml:id="ct280466824" text:id="ct280466824">
          <text:insertion>
            <office:change-info>
              <dc:creator>Martin Wiedemann</dc:creator>
              <dc:date>2013-01-08T16: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change-start text:change-id="ct281135936"/>Vorderhaus – Kultur in der FABRIK</text:p>
      <text:p text:style-name="Text_20_body"><text:change-end text:change-id="ct281135936"/><text:change text:change-id="ct280459648"/><text:change text:change-id="ct280459544"/><text:change-start text:change-id="ct280459752"/>Das<text:change-end text:change-id="ct280459752"/> <text:change-start text:change-id="ct280459856"/>„<text:change-end text:change-id="ct280459856"/>Vorderhaus<text:change text:change-id="ct280459960"/><text:change-start text:change-id="ct280460064"/>-Kultur in<text:change-end text:change-id="ct280460064"/><text:change-start text:change-id="ct280460168"/> der FABRIK“<text:change-end text:change-id="ct280460168"/> ist das Herzstück <text:change text:change-id="ct280460272"/><text:change-start text:change-id="ct280459024"/>der<text:change-end text:change-id="ct280459024"/> Kulturarbeit<text:change-start text:change-id="ct280459128"/> im soziokulturellen Zentrum FABRIK<text:change-end text:change-id="ct280459128"/>. Was gut und sehenswert, kritisch und unterhaltsam ist, kommt hier <text:change text:change-id="ct280466408"/><text:change-start text:change-id="ct280467032"/>auf die Bühne<text:change-end text:change-id="ct280467032"/>.<text:change-start text:change-id="ct280464848"/> Kabarett und Kleinkunst, Theater für Kinder und Figurentheater, Lesungen, Konzerte, Vorträge und Debatten, <text:change-end text:change-id="ct280464848"/><text:change text:change-id="ct280462872"/>Ungewöhnliches und Verstörendes.<text:change-start text:change-id="ct280462976"/> Nichts für jeden und doch für alle etwas.<text:change-end text:change-id="ct280462976"/> <text:change text:change-id="ct280461832"/><text:change text:change-id="ct280463288"/><text:change text:change-id="ct280463184"/><text:change text:change-id="ct280463080"/><text:change-start text:change-id="ct280461728"/>Für Kabarett und Kleinkunst ist das Vorderhaus die erste Adresse in Freiburg und der Region.<text:change-end text:change-id="ct280461728"/> Hier gastieren die großen Namen und hier bekommt der Nachwuchs seine Chance. <text:change text:change-id="ct280461624"/><text:change text:change-id="ct280463392"/></text:p>
      <text:p text:style-name="Text_20_body"><text:change text:change-id="ct280465888"/><text:change text:change-id="ct280466096"/><text:change text:change-id="ct280467136"/><text:change text:change-id="ct280462768"/><text:change text:change-id="ct280465056"/><text:change text:change-id="ct280464952"/>Bei alle<text:change-start text:change-id="ct280461312"/>r Vielfalt<text:change-end text:change-id="ct280461312"/><text:change text:change-id="ct280467240"/> hat das Vorderhaus <text:change text:change-id="ct280462560"/><text:change text:change-id="ct280467344"/>sein eigenes Profil als Raum für freie Kultur, es steht für <text:change-start text:change-id="ct280462664"/>ein facet<text:change-end text:change-id="ct280462664"/><text:change-start text:change-id="ct280463496"/>tenreiches Programm<text:change-end text:change-id="ct280463496"/><text:change text:change-id="ct280463600"/> und kreative Experimente.<text:change text:change-id="ct280463704"/><text:change text:change-id="ct280467448"/><text:change-start text:change-id="ct280464224"/> D<text:change-end text:change-id="ct280464224"/><text:change-start text:change-id="ct280464328"/>as soziokulturelle Zentrum FABRIK hat eine Haltung, <text:change-end text:change-id="ct280464328"/><text:change-start text:change-id="ct280467552"/>die eingreift, <text:change-end text:change-id="ct280467552"/><text:change-start text:change-id="ct280467656"/>die gesellschaftliches Leben und kulturellen Ausdruck aufeinander bezieht<text:change-end text:change-id="ct280467656"/><text:change-start text:change-id="ct280461416"/> und damit Kunst und Kultur nicht im luftleeren Raum schweben lässt.<text:change-end text:change-id="ct280461416"/><text:change-start text:change-id="ct280461520"/><text:line-break/><text:change-end text:change-id="ct280461520"/><text:change-start text:change-id="ct280466200"/><text:line-break/>Dieses Selbstverständnis <text:change-end text:change-id="ct280466200"/><text:change-start text:change-id="ct280466304"/>lässt uns vernetzt arbeiten. In Freiburg mit anderen Bühnen, Initiativen<text:change-end text:change-id="ct280466304"/><text:change-start text:change-id="ct280466512"/> und Einzelnen, landesweit in der LAKS, der Arbeitsgemeinschaft der soziokulturellen Zentren.<text:line-break/><text:line-break/>Zu unserer Arbeit zitieren wir gerne den Musiker Sascha Bendiks, für <text:change-end text:change-id="ct280466512"/><text:change-start text:change-id="ct280466616"/>den das Vorderhaus eine „Mischung aus <text:span text:style-name="T2">absoluter Professionalität und der grundsätzlichen Offenheit für das Unvorhersehbare“ ist.</text:span><text:change-end text:change-id="ct280466616"/><text:change-start text:change-id="ct280466720"/><text:span text:style-name="T2"> Ein Lob, das auch Verpflichtung ist.</text:span><text:change-end text:change-id="ct280466720"/></text:p>
      <text:p text:style-name="Standard"><text:change-start text:change-id="ct280466824"/><text:line-break/><text:line-break/><text:line-break/><text:change-end text:change-id="ct280466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Wiedemann</meta:initial-creator>
    <meta:creation-date>2012-08-02T14:19:33.67</meta:creation-date>
    <dc:date>2013-03-21T11:51:40.14</dc:date>
    <dc:creator>Regina Leonhart</dc:creator>
    <meta:editing-duration>PT22M10S</meta:editing-duration>
    <meta:editing-cycles>3</meta:editing-cycles>
    <meta:generator>OpenOffice.org/3.4.1$Win32 OpenOffice.org_project/341m1$Build-9593</meta:generator>
    <meta:printed-by>Martin Wiedemann</meta:printed-by>
    <meta:print-date>2013-01-08T16:19:50.57</meta:print-date>
    <meta:document-statistic meta:table-count="0" meta:image-count="0" meta:object-count="0" meta:page-count="1" meta:paragraph-count="25" meta:word-count="385" meta:character-count="2779"/>
  </office:meta>
</office:document-meta>
</file>